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7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3pt" style:font-size-asian="13pt" style:font-size-complex="13pt" fo:hyphenate="false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justify" fo:text-indent="0.5909in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24" style:parent-style-name="Гиперссылка" style:family="text">
      <style:text-properties style:font-name="Liberation Serif" style:font-name-complex="Liberation Serif" style:font-weight-complex="bold" style:use-window-font-color="true" fo:font-size="13pt" style:font-size-asian="13pt" style:font-size-complex="13pt" style:text-underline-type="none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Министерства здравоохранения Свердловской области от 14.03.2022 № 464-п «</text:span><text:span text:style-name="T13">Об утверждении методики оценки потребности в объемах государственных<text:s/></text:span><text:span text:style-name="T14">услуг и работ при планировании в отношении подведомственных учреждений государственных заданий на оказание услуг (выполнение работ) на очередной год и плановый период</text:span><text:span text:style-name="T15">»</text:span></text:p>
      <text:p text:style-name="P16"/>
      <text:p text:style-name="P17">В соответствии со статьей 101 Областного закона от 10 марта 1999 года № 4‑ОЗ «О правовых актах в Свердловской области»<text:s/></text:p>
      <text:p text:style-name="P18">ПРИКАЗЫВАЮ:</text:p>
      <text:p text:style-name="P19"><text:span text:style-name="T20">1. Внести в Методику оценки потребности в объемах государственных услуг и работ при планировании в отношении подведомственных учреждений государственных заданий на оказание услуг (выполнение работ) на очередной<text:s/></text:span><text:span text:style-name="T21">год и плановый период, утвержденную приказом Министерства здравоохранения Свердловской области от 14.07.2020 № 464-п «Об утверждении методики оценки потребности в объемах государственных услуг и работ при планировании в отношении подведомственных учреждени</text:span><text:span text:style-name="T22">й государственных заданий на оказание услуг (выполнение работ) на очередной год и плановый период» (</text:span><text:span text:style-name="T23">«Официальный интернет-портал правовой информации Свердловской области» (</text:span><text:a xlink:href="http://www.pravo.gov66.ru" office:target-frame-name="_top" xlink:show="replace"><text:span text:style-name="T24">www.pravo.gov66.ru</text:span></text:a><text:span text:style-name="T25">), 2022, 17 марта, № 33</text:span><text:span text:style-name="T26">924) с изменениями, внесенными приказом Министерства здравоохранения Свердловской области от 03.07.2023 № 1506-п</text:span><text:span text:style-name="T27">, <text:s/>следующее изменение:<text:s/></text:span></text:p>
      <text:p text:style-name="P28">дополнить пунктом 56 следующего содержания:</text:p>
      <text:p text:style-name="P29">«56. Государственная работа «Лабораторная диагностика в рамках<text:s/>мониторинговых программ обеспечения эпидемиологического благополучия» (количество исследований).</text:p>
      <text:p text:style-name="P30">Потребность в объемах данной государственной работы рассчитывается исходя из факта за предыдущий год, плана текущего года, прогноза исполнения объемов в<text:s/>текущем году.».</text:p>
      <text:p text:style-name="P31">2. Настоящий приказ направить для официального опубликования <text:s text:c="34"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32">3.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<text:p text:style-name="P33">4. Контроль за исполнением настоящего приказа возложить на Первого заместителя Министра здравоохранения Свердловской области С.Б. Туркова.<text:s/></text:p>
      <text:p text:style-name="P34"/>
      <text:p text:style-name="P35"/>
      <text:p text:style-name="P36"/>
      <text:p text:style-name="P37"><text:span text:style-name="T38">Министр</text:span><text:span text:style-name="T39"><text:s text:c="76"/></text:span><text:span text:style-name="T40"><text:s text:c="29"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Костарева Татьяна Анатольевна</dc:creator>
    <meta:creation-date>2024-05-14T10:46:00Z</meta:creation-date>
    <dc:date>2024-06-05T06:29:00Z</dc:date>
    <meta:print-date>2023-07-03T05:11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64" meta:character-count="2438" meta:row-count="17" meta:non-whitespace-character-count="2078"/>
  </office:meta>
</office:document-meta>
</file>